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style:style>
    <style:style style:name="T3" style:parent-style-name="StrongEmphasis" style:family="text">
      <style:text-properties fo:font-size="14pt" style:font-size-asian="14pt" style:font-size-complex="14pt"/>
    </style:style>
    <style:style style:name="P4" style:parent-style-name="Textbody" style:family="paragraph">
      <style:paragraph-properties fo:text-align="center"/>
    </style:style>
    <style:style style:name="P5" style:parent-style-name="Textbody" style:family="paragraph">
      <style:paragraph-properties fo:text-align="center"/>
    </style:style>
    <style:style style:name="T6" style:parent-style-name="StrongEmphasis" style:family="text">
      <style:text-properties fo:color="#FF0000" fo:font-size="14pt" style:font-size-asian="14pt" style:font-size-complex="14pt"/>
    </style:style>
    <style:style style:name="P7" style:parent-style-name="Textbody" style:family="paragraph">
      <style:paragraph-properties fo:text-align="center"/>
    </style:style>
    <style:style style:name="T8" style:parent-style-name="StrongEmphasis" style:family="text">
      <style:text-properties fo:font-size="14pt" style:font-size-asian="14pt" style:font-size-complex="14pt"/>
    </style:style>
    <style:style style:name="T9" style:parent-style-name="StrongEmphasis" style:family="text">
      <style:text-properties fo:font-weight="normal" style:font-weight-asian="normal" style:font-weight-complex="normal"/>
    </style:style>
    <style:style style:name="T10" style:parent-style-name="StrongEmphasis" style:family="text">
      <style:text-properties fo:font-weight="normal" style:font-weight-asian="normal" style:font-weight-complex="normal"/>
    </style:style>
    <style:style style:name="T11" style:parent-style-name="StrongEmphasis" style:family="text">
      <style:text-properties fo:font-weight="normal" style:font-weight-asian="normal" style:font-weight-complex="normal"/>
    </style:style>
    <style:style style:name="T12" style:parent-style-name="StrongEmphasis" style:family="text">
      <style:text-properties fo:font-weight="normal" style:font-weight-asian="normal" style:font-weight-complex="normal"/>
    </style:style>
    <style:style style:name="T13" style:parent-style-name="StrongEmphasis" style:family="text">
      <style:text-properties fo:font-weight="normal" style:font-weight-asian="normal" style:font-weight-complex="normal"/>
    </style:style>
    <style:style style:name="T14" style:parent-style-name="StrongEmphasis" style:family="text">
      <style:text-properties fo:font-weight="normal" style:font-weight-asian="normal" style:font-weight-complex="normal"/>
    </style:style>
    <style:style style:name="P15" style:parent-style-name="Textbody" style:family="paragraph">
      <style:paragraph-properties fo:text-align="center"/>
    </style:style>
    <style:style style:name="P16" style:parent-style-name="Textbody" style:list-style-name="LFO1" style:family="paragraph"/>
    <style:style style:name="P17" style:parent-style-name="Textbody" style:list-style-name="LFO1" style:family="paragraph"/>
    <style:style style:name="P18" style:parent-style-name="Textbody" style:list-style-name="LFO1" style:family="paragraph"/>
    <style:style style:name="T19" style:parent-style-name="Standardskrifttypeiafsnit" style:family="text">
      <style:text-properties fo:font-weight="bold" style:font-weight-asian="bold" style:font-weight-complex="bold"/>
    </style:style>
    <style:style style:name="P20" style:parent-style-name="Textbody" style:family="paragraph">
      <style:text-properties fo:font-weight="bold" style:font-weight-asian="bold" style:font-weight-complex="bold"/>
    </style:style>
    <style:style style:name="P21" style:parent-style-name="Textbody" style:list-style-name="LFO2" style:family="paragraph"/>
    <style:style style:name="P22" style:parent-style-name="Textbody" style:list-style-name="LFO2" style:family="paragraph"/>
    <style:style style:name="P23" style:parent-style-name="Textbody" style:list-style-name="LFO2" style:family="paragraph"/>
    <style:style style:name="P24" style:parent-style-name="Textbody" style:list-style-name="LFO2" style:family="paragraph"/>
  </office:automatic-styles>
  <office:body>
    <office:text text:use-soft-page-breaks="true">
      <text:p text:style-name="P1"/>
      <text:p text:style-name="Textbody"/>
      <text:p text:style-name="P2"><text:span text:style-name="T3">Kære Forældre til vuggestuebørn og børnehavebørn!</text:span></text:p>
      <text:p text:style-name="P4"/>
      <text:p text:style-name="P5"><text:span text:style-name="T6">Så er det tid til 4 dage med fokus på De Sociale Kompetencer.</text:span></text:p>
      <text:p text:style-name="P7"><text:span text:style-name="T8">Dette sker i næste uge altså uge 9<text:s/></text:span></text:p>
      <text:p text:style-name="Textbody"><text:span text:style-name="T9">Vi tar' nu hul på endnu en uge om</text:span><text:span text:style-name="T10"><text:s/>børns<text:s/></text:span><text:span text:style-name="T11">Sociale<text:s/></text:span><text:span text:style-name="T12">kompetencer. I januar gjalt det de sproglige kompetencer, men denne gang er det med fokus på de<text:s/></text:span><text:span text:style-name="StrongEmphasis">sociale</text:span><text:span text:style-name="T13"><text:s text:c="2"/>– 4 forskellige workshops fordelt på 4 formiddage. Det er naturligvis skønt at have jeres interesse og medleven, og vi kan oplyse at der i løbet</text:span><text:span text:style-name="T14"><text:s/>af dagene vil være synlige opslag og fotos om aktiviteterne på Krudtuglen.</text:span></text:p>
      <text:p text:style-name="P15"><text:span text:style-name="StrongEmphasis">Og hvad er det nu, man kort fortalt forstår ved Sociale Kompetencer?</text:span></text:p>
      <text:list text:style-name="LFO1" text:continue-numbering="true">
        <text:list-item>
          <text:p text:style-name="P16">Færdigheder mht. at skabe sociale kontakter og kunne håndtere sociale situationer.</text:p>
        </text:list-item>
        <text:list-item>
          <text:p text:style-name="P17">Kundskab om kulturer, grupper etc. og evne til at leve sig ind i andres perspektiv</text:p>
        </text:list-item>
        <text:list-item>
          <text:p text:style-name="P18">Mening på et personligt plan som tilknytning, involvering og selvværd</text:p>
        </text:list-item>
      </text:list>
      <text:p text:style-name="Textbody"><text:span text:style-name="T19">Social kompetence<text:s/></text:span>er den enkeltes grundlag for at kunne orientere sig i forhold til forskellige sociale netværk og skabe sig en sammenhængende social og personlig identitet.</text:p>
      <text:p text:style-name="Textbody">I de senere år er indflydelsen fra forældre og traditionelle værdier aftaget noget til fordel for indflydelsen fra bl.a. kammeratgrupper og medier.</text:p>
      <text:p text:style-name="Textbody">Børn fødes med omfattende kompetencer. De iagttager lige fra fødslen nøje moderens øjne og mund, lægger mærke til tale og imiterer ansigtsmimik. De sociale kompetencer får næring og udvikles i et miljø hvor børnene oplever nærvær, hvor ord og handling stemmer overens, hvor der er tid og rum til at opleve og forstå egne<text:s/>og andres følelser og reaktioner, i rammer som byder på tryghed, genkendelighed, kontinuitet, overblik, alvor, humor og anerkendelse...</text:p>
      <text:p text:style-name="Textbody">En fællesnævner for de 4 aktiviteter vi har valgt, er at give grupperne (ca 10-12 børn) nogle fælles oplevelser, hvor lydniveauet er dæmpet i håb om, at de så bedre kan sanse sig selv og hinanden. Hver gruppe består af blandede piger og drenge fra både vuggestue og børnehave. Det er vores mål at det enkelte barn oplever at netop deres idé/initiativ, historie eller kunnen bliver brugt og indgår i fællesskabet, så vi er med til at styrke identiteten.</text:p>
      <text:p text:style-name="P20">Læs mere om de de 4 workshop på væggen i Krudtuglen:</text:p>
      <text:list text:style-name="LFO2" text:continue-numbering="true">
        <text:list-item>
          <text:p text:style-name="P21">BORD DÆK DIG!</text:p>
        </text:list-item>
        <text:list-item>
          <text:p text:style-name="P22">MORGENKNAS &amp; GUITARSPAS</text:p>
        </text:list-item>
        <text:list-item>
          <text:p text:style-name="P23">MASSAGE I BØRNEHØJDE</text:p>
        </text:list-item>
        <text:list-item>
          <text:p text:style-name="P24">DET SIMPLE LIV!</text:p>
        </text:list-item>
      </text:list>
      <text:p text:style-name="Textbody"/>
      <text:p text:style-name="Textbody">Vi håber at I derhjemme vil tænke med<text:s/>ind<text:s/>og handle<text:s/>på, hvordan vi i fællesskab kan styrke børnenes sociale kompetencer.</text:p>
      <text:p text:style-name="Textbody"/>
      <text:p text:style-name="Textbody">De bedste hilsner fra</text:p>
      <text:p text:style-name="Textbody">Medarbejderne i Krudtugle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remhæv" style:display-name="Fremhæv"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ne Bang</meta:initial-creator>
    <dc:creator>Pia Lykke</dc:creator>
    <meta:creation-date>2015-09-03T08:10:00Z</meta:creation-date>
    <dc:date>2015-09-03T08:10:00Z</dc:date>
    <meta:template xlink:href="Normal" xlink:type="simple"/>
    <meta:editing-cycles>2</meta:editing-cycles>
    <meta:editing-duration>PT0S</meta:editing-duration>
    <meta:document-statistic meta:page-count="1" meta:paragraph-count="4" meta:word-count="332" meta:character-count="2359" meta:row-count="16" meta:non-whitespace-character-count="2031"/>
  </office:meta>
</office:document-meta>
</file>